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4383 verleende vergunning voor het uitvoeren van diverse bouw-/funderingswerkzaamheden in beschermingszone A van de regionale waterkering bij Lagendijk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8893</meta:user-defined>
    <meta:user-defined meta:name="DCTERMS.abstract">het uitvoeren van diverse bouw-/funderingswerkzaamheden in beschermingszone A van de regionale waterkering bij Lagendijk in Koog aan de 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4383 verleende vergunning voor het uitvoeren van diverse bouw-/funderingswerkzaamheden in beschermingszone A van de regionale waterkering bij Lagendijk in Koog aan de Zaan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315</meta:user-defined>
    <meta:user-defined meta:name="OVERHEIDop.WsbID/DC.identifier">wsb-2023-14315</meta:user-defined>
    <meta:user-defined meta:name="OVERHEIDop.versieInformatie"/>
  </office:meta>
</office:document-meta>
</file>