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921 verleende vergunning voor het in open ontgraving en middels raketboringen aanleggen van mantelbuizen en glasvezelkabels in de regionale waterkering bij Oostzijde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1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1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1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20557</meta:user-defined>
    <meta:user-defined meta:name="DCTERMS.abstract">het in open ontgraving en middels raketboringen aanleggen van mantelbuizen en glasvezelkabels in de regionale waterkering bij Oostzijde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4921 verleende vergunning voor het in open ontgraving en middels raketboringen aanleggen van mantelbuizen en glasvezelkabels in de regionale waterkering bij Oostzijde in Zaandam</meta:user-defined>
    <meta:user-defined meta:name="DCTERMS.W3CDTF/DCTERMS.available">2023-11-17</meta:user-defined>
    <meta:user-defined meta:name="DCTERMS.W3CDTF/OVERHEIDop.jaargang">2023</meta:user-defined>
    <meta:user-defined meta:name="OVERHEIDop.publicationIssue">14314</meta:user-defined>
    <meta:user-defined meta:name="OVERHEIDop.WsbID/DC.identifier">wsb-2023-14314</meta:user-defined>
    <meta:user-defined meta:name="OVERHEIDop.versieInformatie"/>
  </office:meta>
</office:document-meta>
</file>