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tourbemaling in beschermd gebied t.b.v. rioolwerkzaamheden bij Waalre. (05391605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november 2023 een aanvraag voor een vergunning in het kader van de WaterWet ontvangen voor retourbemaling ten behoeve van rioolwerkzaamheden bij Waalre. De werkzaamheden vinden plaats op de percelen die kadastraal bekend staan als Waalre (WRE02), sectie A, nummer 4314, 4315, 4634, 4645 en 5631. De aanvraag is geregistreerd met zaaknummer 0539160554.</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60554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retourbemaling in beschermd gebied t.b.v. rioolwerkzaamheden bij Waalre. (0539160554)</meta:user-defined>
    <meta:user-defined meta:name="DCTERMS.W3CDTF/DCTERMS.available">2023-11-17</meta:user-defined>
    <meta:user-defined meta:name="DCTERMS.W3CDTF/OVERHEIDop.jaargang">2023</meta:user-defined>
    <meta:user-defined meta:name="OVERHEIDop.publicationIssue">14312</meta:user-defined>
    <meta:user-defined meta:name="OVERHEIDop.WsbID/DC.identifier">wsb-2023-14312</meta:user-defined>
    <meta:user-defined meta:name="OVERHEIDop.versieInformatie"/>
  </office:meta>
</office:document-meta>
</file>