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5098 verleende vergunning voor maken en verwijderen van een dam in de sloot langs de oostzijde bij Belmermeer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899</meta:user-defined>
    <meta:user-defined meta:name="DCTERMS.abstract">maken en verwijderen van een dam in de sloot langs de oostzijde bij Belmermeer 6 in Broek in Wat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5098 verleende vergunning voor maken en verwijderen van een dam in de sloot langs de oostzijde bij Belmermeer 6 in Broek in Waterla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14311</meta:user-defined>
    <meta:user-defined meta:name="OVERHEIDop.WsbID/DC.identifier">wsb-2023-14311</meta:user-defined>
    <meta:user-defined meta:name="OVERHEIDop.versieInformatie"/>
  </office:meta>
</office:document-meta>
</file>