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45029 verleende vergunning voor het verwijderen van dammen, graven van water en aanleggen van een stuw en natuurvriendelijke oever langs de Noordermaatweg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26</meta:user-defined>
    <meta:user-defined meta:name="DCTERMS.abstract">het verwijderen van dammen, graven van water en aanleggen van een stuw en natuurvriendelijke oever langs de Noordermaatweg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45029 verleende vergunning voor het verwijderen van dammen, graven van water en aanleggen van een stuw en natuurvriendelijke oever langs de Noordermaatweg in Heemskerk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31</meta:user-defined>
    <meta:user-defined meta:name="OVERHEIDop.WsbID/DC.identifier">wsb-2023-1431</meta:user-defined>
    <meta:user-defined meta:name="OVERHEIDop.versieInformatie"/>
  </office:meta>
</office:document-meta>
</file>