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terras in het talud van B-watergang 142288 ter plaatse van Majoor 50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terras in het talud van B-watergang 142288 ter plaatse van Majoor 50 te Gorinchem een watervergunning te verlenen.  
</text:p>
            <text:p text:style-name="common-al">Zaaknummer: 2022174898
</text:p>
            <text:p text:style-name="common-al">Start bezwaartermijn: 03-02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30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30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30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174898</meta:user-defined>
    <meta:user-defined meta:name="DCTERMS.abstract">het plaatsen van een terras in het talud van B-watergang 142288 ter plaatse van Majoor 50 te Gorinc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plaatsen van een terras in het talud van B-watergang 142288 ter plaatse van Majoor 50 te Gorinchem</meta:user-defined>
    <meta:user-defined meta:name="DCTERMS.W3CDTF/DCTERMS.available">2023-02-07</meta:user-defined>
    <meta:user-defined meta:name="DCTERMS.W3CDTF/OVERHEIDop.jaargang">2023</meta:user-defined>
    <meta:user-defined meta:name="OVERHEIDop.publicationIssue">1430</meta:user-defined>
    <meta:user-defined meta:name="OVERHEIDop.WsbID/DC.identifier">wsb-2023-1430</meta:user-defined>
    <meta:user-defined meta:name="OVERHEIDop.versieInformatie"/>
  </office:meta>
</office:document-meta>
</file>