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kabelwerkzaamheden aan Botterlaan 85 te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kabelwerkzaamheden. De aanvraag is geregistreerd onder zaaknummer VOS314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5 november 2023. Het waterschap neemt daarover waarschijnlijk voor 2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 voor kabelwerkzaamheden aan Botterlaan 85 te Kortgene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99</meta:user-defined>
    <meta:user-defined meta:name="OVERHEIDop.WsbID/DC.identifier">wsb-2023-14299</meta:user-defined>
    <meta:user-defined meta:name="OVERHEIDop.versieInformatie"/>
  </office:meta>
</office:document-meta>
</file>