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lasvezelkabel in een beschermbuis van 40 mm Hdpe in de binnekruin en een regionale waterkering ter plaatse van Lingedijk 59 te Waden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glasvezelkabel in een beschermbuis van 40 mm Hdpe in de binnekruin en een regionale waterkering ter plaatse van Lingedijk 59 te Wadenoijen een watervergunning te verlenen.  
</text:p>
            <text:p text:style-name="common-al">Zaaknummer: 2023148900
</text:p>
            <text:p text:style-name="common-al">Start bezwaartermijn: 15-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9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9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9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48900</meta:user-defined>
    <meta:user-defined meta:name="DCTERMS.abstract">het aanleggen van een glasvezelkabel in een beschermbuis van 40 mm Hdpe in de binnekruin en een regionale waterkering tpv Lingedijk 59 te Wadenoijen</meta:user-defined>
    <dc:language>nl</dc:language>
    <meta:user-defined meta:name="OVERHEIDop.locatietype/OVERHEIDop.gebiedsmarkering">Punt</meta:user-defined>
    <meta:user-defined meta:name="DC.title">Waterschap Rivierenland - watervergunning voor het aanleggen van een glasvezelkabel in een beschermbuis van 40 mm Hdpe in de binnekruin en een regionale waterkering ter plaatse van Lingedijk 59 te Wadenoijen</meta:user-defined>
    <meta:user-defined meta:name="DCTERMS.W3CDTF/DCTERMS.available">2023-11-17</meta:user-defined>
    <meta:user-defined meta:name="DCTERMS.W3CDTF/OVERHEIDop.jaargang">2023</meta:user-defined>
    <meta:user-defined meta:name="OVERHEIDop.publicationIssue">14298</meta:user-defined>
    <meta:user-defined meta:name="OVERHEIDop.WsbID/DC.identifier">wsb-2023-14298</meta:user-defined>
    <meta:user-defined meta:name="OVERHEIDop.versieInformatie"/>
  </office:meta>
</office:document-meta>
</file>