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5078 verleende vergunning voor maken dam in dijksloot Zeedijk ten noorden van wijk Broeckgouw in Edam en maken pad/verharding naar toekomstige bruggen (32 en 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296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29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29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92755</meta:user-defined>
    <meta:user-defined meta:name="DCTERMS.abstract">maken dam in dijksloot Zeedijk ten noorden van wijk Broeckgouw in Edam en maken pad/verharding naar toekomstige bruggen (32 en 3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05078 verleende vergunning voor maken dam in dijksloot Zeedijk ten noorden van wijk Broeckgouw in Edam en maken pad/verharding naar toekomstige bruggen (32 en 33)</meta:user-defined>
    <meta:user-defined meta:name="DCTERMS.W3CDTF/DCTERMS.available">2023-11-17</meta:user-defined>
    <meta:user-defined meta:name="DCTERMS.W3CDTF/OVERHEIDop.jaargang">2023</meta:user-defined>
    <meta:user-defined meta:name="OVERHEIDop.publicationIssue">14296</meta:user-defined>
    <meta:user-defined meta:name="OVERHEIDop.WsbID/DC.identifier">wsb-2023-14296</meta:user-defined>
    <meta:user-defined meta:name="OVERHEIDop.versieInformatie"/>
  </office:meta>
</office:document-meta>
</file>