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wimway ontvangers t.b.v. vismonitoring in de Oude IJssel tussen Doesburg en Gend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Swimway ontvangers t.b.v. vismonitoring</text:p>
            <text:p text:style-name="common-al">Locatie: Oude IJssel tussen Doesburg en Gendringen</text:p>
            <text:p text:style-name="common-al">Zaaknummer: 130787</text:p>
            <text:p text:style-name="common-al">Datum bekendmaking besluit: 16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29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9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9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Toestemming voor het plaatsen van Swimway ontvangers t.b.v. vismonitoring in de Oude IJssel tussen Doesburg en Gendringen</meta:user-defined>
    <meta:user-defined meta:name="DCTERMS.W3CDTF/DCTERMS.available">2023-11-17</meta:user-defined>
    <meta:user-defined meta:name="DCTERMS.W3CDTF/OVERHEIDop.jaargang">2023</meta:user-defined>
    <meta:user-defined meta:name="OVERHEIDop.publicationIssue">14294</meta:user-defined>
    <meta:user-defined meta:name="OVERHEIDop.WsbID/DC.identifier">wsb-2023-14294</meta:user-defined>
    <meta:user-defined meta:name="OVERHEIDop.versieInformatie"/>
  </office:meta>
</office:document-meta>
</file>