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plaatsen van batterijcontainers met kabelverbinding aan 't Killetje 1 nabij het gemaal Nieuw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batterijcontainers met kabelverbinding. De aanvraag is geregistreerd onder zaaknummer VOS3145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7 november 2023. Het waterschap neemt daarover waarschijnlijk voor 2 januari 2024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9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watervergunning voor het plaatsen van batterijcontainers met kabelverbinding aan 't Killetje 1 nabij het gemaal Nieuwe Sluis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91</meta:user-defined>
    <meta:user-defined meta:name="OVERHEIDop.WsbID/DC.identifier">wsb-2023-14291</meta:user-defined>
    <meta:user-defined meta:name="OVERHEIDop.versieInformatie"/>
  </office:meta>
</office:document-meta>
</file>