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els vernieuwen van de fundering en renoveren voor- en achtergevel t.b.v. stabiliteit gebouw nabij de Rivierdijk 43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els vernieuwen van de fundering en renoveren voor- en achtergevel t.b.v. stabiliteit gebouw nabij de Rivierdijk 436 te Hardinxveld-Giessendam een watervergunning te verlenen.  
</text:p>
            <text:p text:style-name="common-al">Zaaknummer: 2023127967
</text:p>
            <text:p text:style-name="common-al">Start bezwaartermijn: 15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8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8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8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27967</meta:user-defined>
    <meta:user-defined meta:name="DCTERMS.abstract">het deels vernieuwen van de fundering en renoveren voor- en achtergevel t.b.v. stabiliteit gebouw nabij de Rivierdijk 436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els vernieuwen van de fundering en renoveren voor- en achtergevel t.b.v. stabiliteit gebouw nabij de Rivierdijk 436 te Hardinxveld-Giessendam</meta:user-defined>
    <meta:user-defined meta:name="DCTERMS.W3CDTF/DCTERMS.available">2023-11-17</meta:user-defined>
    <meta:user-defined meta:name="DCTERMS.W3CDTF/OVERHEIDop.jaargang">2023</meta:user-defined>
    <meta:user-defined meta:name="OVERHEIDop.publicationIssue">14285</meta:user-defined>
    <meta:user-defined meta:name="OVERHEIDop.WsbID/DC.identifier">wsb-2023-14285</meta:user-defined>
    <meta:user-defined meta:name="OVERHEIDop.versieInformatie"/>
  </office:meta>
</office:document-meta>
</file>