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empen van een sloot aan de Draaibru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sloot aan de Draaibrug in Aardenburg. De aanvraag is geregistreerd onder zaaknummer VOS317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4 november 2023. Het waterschap neemt daarover waarschijnlijk voor 9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75</meta:user-defined>
    <meta:user-defined meta:name="DCTERMS.abstract">het dempen van een sloot aan de Draaibrug in Aardenburg</meta:user-defined>
    <dc:language>nl</dc:language>
    <meta:user-defined meta:name="OVERHEIDop.locatietype/OVERHEIDop.gebiedsmarkering">Punt</meta:user-defined>
    <meta:user-defined meta:name="DC.title">Aanvraag watervergunning voor het dempen van een sloot aan de Draaibrug in Aardenburg</meta:user-defined>
    <meta:user-defined meta:name="DCTERMS.W3CDTF/DCTERMS.available">2023-11-17</meta:user-defined>
    <meta:user-defined meta:name="DCTERMS.W3CDTF/OVERHEIDop.jaargang">2023</meta:user-defined>
    <meta:user-defined meta:name="OVERHEIDop.publicationIssue">14284</meta:user-defined>
    <meta:user-defined meta:name="OVERHEIDop.WsbID/DC.identifier">wsb-2023-14284</meta:user-defined>
    <meta:user-defined meta:name="OVERHEIDop.versieInformatie"/>
  </office:meta>
</office:document-meta>
</file>