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retourbemaling in beschermd gebied t.b.v. rioolwerkzaamheden bij Kempervennen. (053916054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4 november 2023 een aanvraag voor een vergunning in het kader van de WaterWet ontvangen voor retourbemaling in beschermd gebied ten behoeve van rioolwerkzaamheden bij de Kempervennen. De werkzaamheden vinden plaats op de percelen die kadastraal bekend staan als Westerhoven (WTH00), sectie C, nummer 686, 896, 913, 932 en 939. De aanvraag is geregistreerd met zaaknummer 0539160544.</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60544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28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8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8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oor retourbemaling in beschermd gebied t.b.v. rioolwerkzaamheden bij Kempervennen. (0539160544)</meta:user-defined>
    <meta:user-defined meta:name="DCTERMS.W3CDTF/DCTERMS.available">2023-11-17</meta:user-defined>
    <meta:user-defined meta:name="DCTERMS.W3CDTF/OVERHEIDop.jaargang">2023</meta:user-defined>
    <meta:user-defined meta:name="OVERHEIDop.publicationIssue">14282</meta:user-defined>
    <meta:user-defined meta:name="OVERHEIDop.WsbID/DC.identifier">wsb-2023-14282</meta:user-defined>
    <meta:user-defined meta:name="OVERHEIDop.versieInformatie"/>
  </office:meta>
</office:document-meta>
</file>