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5017 verleende vergunning voor het leggen van een kabel haaks op de primaire waterkering bij Ijsselmeerdijk 4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52</meta:user-defined>
    <meta:user-defined meta:name="DCTERMS.abstract">het leggen van een kabel haaks op de primaire waterkering bij Ijsselmeerdijk 4a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5017 verleende vergunning voor het leggen van een kabel haaks op de primaire waterkering bij Ijsselmeerdijk 4a in Oosthuiz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28</meta:user-defined>
    <meta:user-defined meta:name="OVERHEIDop.WsbID/DC.identifier">wsb-2023-1428</meta:user-defined>
    <meta:user-defined meta:name="OVERHEIDop.versieInformatie"/>
  </office:meta>
</office:document-meta>
</file>