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een reeds geplaatste erfafscheiding boven een C-water ter plaatse van Dijkkruin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een reeds geplaatste erfafscheiding boven een C-water ter plaatse van Dijkkruin 10 te Arnhem een watervergunning te verlenen.  
</text:p>
            <text:p text:style-name="common-al">Zaaknummer: 2023109790
</text:p>
            <text:p text:style-name="common-al">Start bezwaartermijn: 15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9790</meta:user-defined>
    <meta:user-defined meta:name="DCTERMS.abstract">het plaatsen van gaas t.b.v. een erfafscheiding boven C-water t.p.v. Dijkkruin 10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aliseren van een reeds geplaatste erfafscheiding boven een C-water ter plaatse van Dijkkruin 10 te Arnhem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78</meta:user-defined>
    <meta:user-defined meta:name="OVERHEIDop.WsbID/DC.identifier">wsb-2023-14278</meta:user-defined>
    <meta:user-defined meta:name="OVERHEIDop.versieInformatie"/>
  </office:meta>
</office:document-meta>
</file>