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plaatsen inritten bedrijfsterrein aan de Nisseweg te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plaatsen inritten bedrijfsterrein aan de Nisseweg te Kruiningen. De aanvraag is geregistreerd onder zaaknummer VOS315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9 november 2023. Het waterschap neemt daarover waarschijnlijk voor 4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153</meta:user-defined>
    <meta:user-defined meta:name="DCTERMS.abstract">het verplaatsen inritten bedrijfsterrein aan de Nisseweg te Kruiningen</meta:user-defined>
    <dc:language>nl</dc:language>
    <meta:user-defined meta:name="OVERHEIDop.locatietype/OVERHEIDop.gebiedsmarkering">Punt</meta:user-defined>
    <meta:user-defined meta:name="DC.title">Aanvraag watervergunning voor het verplaatsen inritten bedrijfsterrein aan de Nisseweg te Kruinin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77</meta:user-defined>
    <meta:user-defined meta:name="OVERHEIDop.WsbID/DC.identifier">wsb-2023-14277</meta:user-defined>
    <meta:user-defined meta:name="OVERHEIDop.versieInformatie"/>
  </office:meta>
</office:document-meta>
</file>