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ekleden van het sloottalud aan de Molenvlietsedijk 13g in Tholen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ekleden van het sloottalud aan de Molenvlietsedijk 13g in Tholen. De aanvraag is geregistreerd onder zaaknummer VOS314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7 november 2023. Het waterschap neemt daarover waarschijnlijk voor 3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7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48</meta:user-defined>
    <meta:user-defined meta:name="DCTERMS.abstract">het bekleden van het sloottalud aan de Molenvlietsedijk 13g in Tholen</meta:user-defined>
    <dc:language>nl</dc:language>
    <meta:user-defined meta:name="OVERHEIDop.locatietype/OVERHEIDop.gebiedsmarkering">Adres</meta:user-defined>
    <meta:user-defined meta:name="DC.title">Aanvraag watervergunning voor het bekleden van het sloottalud aan de Molenvlietsedijk 13g in Tholen aan</meta:user-defined>
    <meta:user-defined meta:name="DCTERMS.W3CDTF/DCTERMS.available">2023-11-17</meta:user-defined>
    <meta:user-defined meta:name="DCTERMS.W3CDTF/OVERHEIDop.jaargang">2023</meta:user-defined>
    <meta:user-defined meta:name="OVERHEIDop.publicationIssue">14276</meta:user-defined>
    <meta:user-defined meta:name="OVERHEIDop.WsbID/DC.identifier">wsb-2023-14276</meta:user-defined>
    <meta:user-defined meta:name="OVERHEIDop.versieInformatie"/>
  </office:meta>
</office:document-meta>
</file>