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transportleiding door middel van een gestuurde boring onder a-wateren NL1, RS1 en RS123. De werkzaamheden vinden plaats rondom Tilburg (053915951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8 november 2023 een aanvraag voor een vergunning in het kader van de Waterwet ontvangen voor het aanleggen van een transportleiding door middel van een gestuurde boring onder a-wateren NL1, RS1 en RS123. De werkzaamheden vinden plaats in de buurt van rondom Tilburg. De locatie is kadastraal bekend als gemeente Tilburg (TBG01), sectie X, nummer 1258. De locatie is kadastraal bekend als gemeente Hilvarenbeek(HVR00), sectie N, nummer 1405. De locatie is kadastraal bekend als gemeente Hilvarenbeek(HVR00), sectie N, nummer 1156.De aanvraag is geregistreerd met zaaknummer 0539159515.</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59515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27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7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7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atervergunning voor het aanleggen van een transportleiding door middel van een gestuurde boring onder a-wateren NL1, RS1 en RS123. De werkzaamheden vinden plaats rondom Tilburg (0539159515)</meta:user-defined>
    <meta:user-defined meta:name="DCTERMS.W3CDTF/DCTERMS.available">2023-11-17</meta:user-defined>
    <meta:user-defined meta:name="DCTERMS.W3CDTF/OVERHEIDop.jaargang">2023</meta:user-defined>
    <meta:user-defined meta:name="OVERHEIDop.publicationIssue">14271</meta:user-defined>
    <meta:user-defined meta:name="OVERHEIDop.WsbID/DC.identifier">wsb-2023-14271</meta:user-defined>
    <meta:user-defined meta:name="OVERHEIDop.versieInformatie"/>
  </office:meta>
</office:document-meta>
</file>