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bedrijfsruimte voor auto's en kantoorruimtes nabij de Postkade 172a, Goudriaan D 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nieuwbouwen van een bedrijfsruimte voor auto's en kantoorruimtes nabij de Postkade 172a, Goudriaan D 432 een watervergunning te verlenen.  
</text:p>
            <text:p text:style-name="common-al">Zaaknummer: 2023129208
</text:p>
            <text:p text:style-name="common-al">Start bezwaartermijn: 15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9208</meta:user-defined>
    <meta:user-defined meta:name="DCTERMS.abstract">het nieuwbouwen van een bedrijfsruimte voor auto's en kantoorruimtes nabij de Postkade 172a, Goudriaan D 432</meta:user-defined>
    <dc:language>nl</dc:language>
    <meta:user-defined meta:name="OVERHEIDop.locatietype/OVERHEIDop.gebiedsmarkering">Punt</meta:user-defined>
    <meta:user-defined meta:name="DC.title">Waterschap Rivierenland - watervergunning voor het nieuwbouwen van een bedrijfsruimte voor auto's en kantoorruimtes nabij de Postkade 172a, Goudriaan D 4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68</meta:user-defined>
    <meta:user-defined meta:name="OVERHEIDop.WsbID/DC.identifier">wsb-2023-14268</meta:user-defined>
    <meta:user-defined meta:name="OVERHEIDop.versieInformatie"/>
  </office:meta>
</office:document-meta>
</file>