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543 verleende vergunning voor Het uitvoeren van diverse graafwerkzaamheden in de primaire waterkering bij Enkhuizerzand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6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6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6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08907</meta:user-defined>
    <meta:user-defined meta:name="DCTERMS.abstract">Het uitvoeren van diverse graafwerkzaamheden in de primaire waterkering bij Enkhuizerzand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543 verleende vergunning voor Het uitvoeren van diverse graafwerkzaamheden in de primaire waterkering bij Enkhuizerzand in Enkhuiz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267</meta:user-defined>
    <meta:user-defined meta:name="OVERHEIDop.WsbID/DC.identifier">wsb-2023-14267</meta:user-defined>
    <meta:user-defined meta:name="OVERHEIDop.versieInformatie"/>
  </office:meta>
</office:document-meta>
</file>