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946 verleende vergunning voor het aanleggen van een dam met duiker en het aanpassen van een uitrit bij Nekkerweg 15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2142</meta:user-defined>
    <meta:user-defined meta:name="DCTERMS.abstract">het aanleggen van een dam met duiker en het aanpassen van een uitrit bij Nekkerweg 15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946 verleende vergunning voor het aanleggen van een dam met duiker en het aanpassen van een uitrit bij Nekkerweg 15 in Middenbeems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66</meta:user-defined>
    <meta:user-defined meta:name="OVERHEIDop.WsbID/DC.identifier">wsb-2023-14266</meta:user-defined>
    <meta:user-defined meta:name="OVERHEIDop.versieInformatie"/>
  </office:meta>
</office:document-meta>
</file>