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5 jarige verpachting zee- en inlaagdijk Weg van de Buitenlandse Pers te Ouwerkerk</text:p>
      <text:section text:name="regeling_id1-3-2" text:style-name="regeling">
        <text:section text:name="aanhef_id1-3-2-1" text:style-name="aanhef">
          <text:section text:name="preambule_id1-3-2-1-1" text:style-name="preambule">
            <text:p text:style-name="al">
            <text:span text:style-name="nadrukvet">Informatie per te verpachten object:</text:span>
          </text:p>
            <text:p text:style-name="al"/>
            <text:p text:style-name="al">DVL00 E 580 en 581, elk gedeeltelijk aan de Weg van de Buitenlandse Pers te Ouwerkerk, groot 7.18.28 ha;</text:p>
            <text:p text:style-name="al">
            <text:span text:style-name="nadrukvet"/>
          </text:p>
            <text:p text:style-name="al">
            <text:span text:style-name="nadrukvet">Voornemen tot verpachting.</text:span>
          </text:p>
            <text:p text:style-name="al"/>
            <text:p text:style-name="al">Waterschap Scheldestromen is voornemens bovengenoemd object gedurende 5 jaar in geliberaliseerde pacht uit te geven aan een aan het waterschap bekende partij. Deze partij is voor het object aan te merken als enig serieuze kandidaat. De selectie is gemaakt volgens objectieve criteria voor het uitgeven van pachtgronden van waterschap Scheldestromen. </text:p>
            <text:p text:style-name="al"/>
            <text:p text:style-name="al">Indien u hierover vragen heeft, kunt u dat schriftelijk contact opnemen met het waterschap. U dient uw brief te richten aan het dagelijks bestuur van waterschap Scheldestromen, Postbus 1000, 4330 ZW Middelburg onder vermelding van het objectnummer en de omschrijving van het object. U kunt uw schrijven ook mailen aan <text:a xlink:href="file:///C:/Users/clame/AppData/Local/Temp/info@scheldestromen.nl" xlink:type="simple">info@scheldestromen.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6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5 jarige verpachting zee- en inlaagdijk Weg van de Buitenlandse Pers te Ouwerkerk</meta:user-defined>
    <meta:user-defined meta:name="DCTERMS.W3CDTF/DCTERMS.available">2023-11-17</meta:user-defined>
    <meta:user-defined meta:name="DCTERMS.W3CDTF/OVERHEIDop.jaargang">2023</meta:user-defined>
    <meta:user-defined meta:name="OVERHEIDop.publicationIssue">14265</meta:user-defined>
    <meta:user-defined meta:name="OVERHEIDop.WsbID/DC.identifier">wsb-2023-14265</meta:user-defined>
    <meta:user-defined meta:name="OVERHEIDop.versieInformatie"/>
  </office:meta>
</office:document-meta>
</file>