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afkomstig van een bronbemaling ten behoeve van de realisatie van een transformatorstation langs de Westermeerdijk ter hoogte van Westermeerweg 35 te Esp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Netaansluiting NoordWestZon BV te Groningen is een tijdelijke beschikking afgegeven op grond van het Besluit lozen buiten inrichtingen voor de lozing van grondwater in oppervlaktewater afkomstig van een bronbemaling ten behoeve van de realisatie van een transformatorstation langs de Westermeerdijk ter hoogte van Westermeerweg 35 te Espel.  </text:p>
            <text:p text:style-name="common-al">Aan de beschikking zijn voorschriften verbonden in het belang van de bescherming van het milieu. </text:p>
            <text:p text:style-name="common-al">Inzage </text:p>
            <text:p text:style-name="common-al">Genoemde maatwerkbeschikking ligt tot <text:span text:style-name="nadrukvet">29 december 2023</text:span>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in het gemeentehuis van de gemeente Noordoostpolder, Harmen Visserplein 1 te Emmeloord iedere werkdag van 08.30-12.30 uur. </text:p>
            <text:p text:style-name="common-al">Bezware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26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39440705-11</meta:user-defined>
    <meta:user-defined meta:name="DCTERMS.abstract">een tijdelijke beschikking voor de lozing van grondwater in oppervlakte-water afkomstig van een bronbemaling ten behoeve van de realisatie van een transformatorstation langs de Westermeerdijk ter hoogte van Westermeerweg 35 te Espel. </meta:user-defined>
    <dc:language>nl</dc:language>
    <meta:user-defined meta:name="OVERHEIDop.locatietype/OVERHEIDop.gebiedsmarkering">Adres</meta:user-defined>
    <meta:user-defined meta:name="DC.title">Waterschap Zuiderzeeland - goedkeuring op de melding Blbi - lozing grondwater afkomstig van een bronbemaling ten behoeve van de realisatie van een transformatorstation langs de Westermeerdijk ter hoogte van Westermeerweg 35 te Espel.</meta:user-defined>
    <meta:user-defined meta:name="DCTERMS.W3CDTF/DCTERMS.available">2023-11-17</meta:user-defined>
    <meta:user-defined meta:name="DCTERMS.W3CDTF/OVERHEIDop.jaargang">2023</meta:user-defined>
    <meta:user-defined meta:name="OVERHEIDop.externeBijlage">Melding Blbi Westermeerweg 35 Espel|exb-2023-54179</meta:user-defined>
    <meta:user-defined meta:name="OVERHEIDop.publicationIssue">14263</meta:user-defined>
    <meta:user-defined meta:name="OVERHEIDop.WsbID/DC.identifier">wsb-2023-14263</meta:user-defined>
    <meta:user-defined meta:name="OVERHEIDop.versieInformatie"/>
  </office:meta>
</office:document-meta>
</file>