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opwaardering van de boulevard ter hoogte van strandtent OAXACA aan de Badstraat 6</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opwaardering van de boulevard ter hoogte van strandtent OAXACA aan de Badstraat 6. De vergunning is geregistreerd onder nummer VOS307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9 dec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262</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62</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62</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de opwaardering van de boulevard ter hoogte van strandtent OAXACA aan de Badstraat 6</meta:user-defined>
    <meta:user-defined meta:name="DCTERMS.W3CDTF/DCTERMS.available">2023-11-17</meta:user-defined>
    <meta:user-defined meta:name="DCTERMS.W3CDTF/OVERHEIDop.jaargang">2023</meta:user-defined>
    <meta:user-defined meta:name="OVERHEIDop.publicationIssue">14262</meta:user-defined>
    <meta:user-defined meta:name="OVERHEIDop.WsbID/DC.identifier">wsb-2023-14262</meta:user-defined>
    <meta:user-defined meta:name="OVERHEIDop.versieInformatie"/>
  </office:meta>
</office:document-meta>
</file>