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hardhouten damwand in B-water en het graven van watercompensatie ter plaatse van Genderensedijk 2a te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hardhouten damwand in B-water en het graven van watercompensatie ter plaatse van Genderensedijk 2a te Genderen een watervergunning te verlenen.  
</text:p>
            <text:p text:style-name="common-al">Zaaknummer: 2023096805
</text:p>
            <text:p text:style-name="common-al">Start bezwaartermijn: 15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6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26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6805</meta:user-defined>
    <meta:user-defined meta:name="DCTERMS.abstract">het plaatsen van een hardhouten damwand in B-water en het graven van watercompensatie ter plaatse van Genderensedijk 2a te Gend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hardhouten damwand in B-water en het graven van watercompensatie ter plaatse van Genderensedijk 2a te Gender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261</meta:user-defined>
    <meta:user-defined meta:name="OVERHEIDop.WsbID/DC.identifier">wsb-2023-14261</meta:user-defined>
    <meta:user-defined meta:name="OVERHEIDop.versieInformatie"/>
  </office:meta>
</office:document-meta>
</file>