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161 het aanbrengen en hebben van een waterleiding ter hoogte van Zuidzijde 101 te Bodegrav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open ontgraving aanbrengen en hebben van een PE 100 SDR 11 waterleiding Ø 63 mm binnen de kern- en beschermingszone van een regionale kering ter hoogte van Zuidzijde 101 te Bodegrav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5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25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5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5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161 het aanbrengen en hebben van een waterleiding ter hoogte van Zuidzijde 101 te Bodegraven.</meta:user-defined>
    <meta:user-defined meta:name="OVERHEIDop.datumEindeReactietermijn">2023-12-25</meta:user-defined>
    <meta:user-defined meta:name="OVERHEIDop.TilID/OVERHEIDop.terinzageleggingOP">til-2023-20042</meta:user-defined>
    <meta:user-defined meta:name="DCTERMS.W3CDTF/DCTERMS.available">2023-11-17</meta:user-defined>
    <meta:user-defined meta:name="DCTERMS.W3CDTF/OVERHEIDop.jaargang">2023</meta:user-defined>
    <meta:user-defined meta:name="OVERHEIDop.publicationIssue">14257</meta:user-defined>
    <meta:user-defined meta:name="OVERHEIDop.WsbID/DC.identifier">wsb-2023-14257</meta:user-defined>
    <meta:user-defined meta:name="OVERHEIDop.versieInformatie"/>
  </office:meta>
</office:document-meta>
</file>