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434 het aanbrengen en hebben van verhard oppervlak ter plaatse van de gemeente Haarlemmermeer onder nummer AI 617 en ligt ook grotendeels op perceelnummer AI 1125.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hebben van 91.543 m² verhard oppervlak ter plaatse van de gemeente Haarlemmermeer onder nummer AI 617 en ligt ook grotendeels op perceelnummer AI 1125.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5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20434 het aanbrengen en hebben van verhard oppervlak ter plaatse van de gemeente Haarlemmermeer onder nummer AI 617 en ligt ook grotendeels op perceelnummer AI 1125.</meta:user-defined>
    <meta:user-defined meta:name="OVERHEIDop.datumEindeReactietermijn">2023-12-25</meta:user-defined>
    <meta:user-defined meta:name="OVERHEIDop.TilID/OVERHEIDop.terinzageleggingOP">til-2023-20041</meta:user-defined>
    <meta:user-defined meta:name="DCTERMS.W3CDTF/DCTERMS.available">2023-11-17</meta:user-defined>
    <meta:user-defined meta:name="DCTERMS.W3CDTF/OVERHEIDop.jaargang">2023</meta:user-defined>
    <meta:user-defined meta:name="OVERHEIDop.publicationIssue">14255</meta:user-defined>
    <meta:user-defined meta:name="OVERHEIDop.WsbID/DC.identifier">wsb-2023-14255</meta:user-defined>
    <meta:user-defined meta:name="OVERHEIDop.versieInformatie"/>
  </office:meta>
</office:document-meta>
</file>