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en op meldingen Blah - het lozen van huishoudelijk afvalwater afkomstig van vijf particuliere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vijf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Oud Emmeloorderweg 33C te Ens, zaaknummer 1011097</text:p>
            <text:p text:style-name="common-al">De Noordermeerweg 65B te Rutten. Zaaknummer 1011098</text:p>
            <text:p text:style-name="common-al">Het Wrakkenpad 13-1 te Creil, zaaknummer 1011101</text:p>
            <text:p text:style-name="common-al">Het Zwartemeerpad 4 te Kraggenburg, zaaknummer 1011148</text:p>
            <text:p text:style-name="common-al">De Oosterringweg 4C te Marknesse, zaaknummer 1011149</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9 december</text:span><text:span text:style-name="nadrukvet">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5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ontheffingen voor het lozen van huishoudelijk afvalwater afkomstig van vijf particuliere huishouden in de gemeente Noordoostpolder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en op meldingen Blah - het lozen van huishoudelijk afvalwater afkomstig van vijf particuliere huishoudens in de gemeente Noordoostpolder</meta:user-defined>
    <meta:user-defined meta:name="DCTERMS.W3CDTF/DCTERMS.available">2023-11-17</meta:user-defined>
    <meta:user-defined meta:name="DCTERMS.W3CDTF/OVERHEIDop.jaargang">2023</meta:user-defined>
    <meta:user-defined meta:name="OVERHEIDop.externeBijlage">Ontheffing 5 huishoudens NOP|exb-2023-54177</meta:user-defined>
    <meta:user-defined meta:name="OVERHEIDop.publicationIssue">14254</meta:user-defined>
    <meta:user-defined meta:name="OVERHEIDop.WsbID/DC.identifier">wsb-2023-14254</meta:user-defined>
    <meta:user-defined meta:name="OVERHEIDop.versieInformatie"/>
  </office:meta>
</office:document-meta>
</file>