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92044 verleende vergunning voor (Wijzigingsbesluit - Verlenging tijdelijke watervergunning) het innemen ligplaats woonark Jachthaven 't Verloreneind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4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4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4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0705</meta:user-defined>
    <meta:user-defined meta:name="DCTERMS.abstract">(Wijzigingsbesluit - Verlenging tijdelijke watervergunning) het innemen ligplaats woonark Jachthaven 't Verloreneind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92044 verleende vergunning voor (Wijzigingsbesluit - Verlenging tijdelijke watervergunning) het innemen ligplaats woonark Jachthaven 't Verloreneind Westbeemst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49</meta:user-defined>
    <meta:user-defined meta:name="OVERHEIDop.WsbID/DC.identifier">wsb-2023-14249</meta:user-defined>
    <meta:user-defined meta:name="OVERHEIDop.versieInformatie"/>
  </office:meta>
</office:document-meta>
</file>