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bouw van de locatie 's Heeren Loo aan de Dijkwelsewe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bouw van de locatie 's Heeren Loo aan de Dijkwelseweg in Kapelle. De vergunning is geregistreerd onder nummer VOS295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4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51</meta:user-defined>
    <meta:user-defined meta:name="DCTERMS.abstract">bouw van de locatie 's Heeren Loo aan de Dijkwelseweg in Kapelle</meta:user-defined>
    <dc:language>nl</dc:language>
    <meta:user-defined meta:name="OVERHEIDop.locatietype/OVERHEIDop.gebiedsmarkering">Punt</meta:user-defined>
    <meta:user-defined meta:name="DC.title">Watervergunning voor de bouw van de locatie 's Heeren Loo aan de Dijkwelseweg in Kapelle</meta:user-defined>
    <meta:user-defined meta:name="DCTERMS.W3CDTF/DCTERMS.available">2023-11-17</meta:user-defined>
    <meta:user-defined meta:name="DCTERMS.W3CDTF/OVERHEIDop.jaargang">2023</meta:user-defined>
    <meta:user-defined meta:name="OVERHEIDop.publicationIssue">14248</meta:user-defined>
    <meta:user-defined meta:name="OVERHEIDop.WsbID/DC.identifier">wsb-2023-14248</meta:user-defined>
    <meta:user-defined meta:name="OVERHEIDop.versieInformatie"/>
  </office:meta>
</office:document-meta>
</file>