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sloopwerkzaamheden van de bestaande drinkwaterzuivering, 's-Gravensloot 36, 3471 BP Kamerik (code HDSR374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sloopwerkzaamheden van de bestaande drinkwaterzuivering, 's-Gravensloot 36, 3471 BP Kamerik in de gemeente Woerden.</text:p>
            <text:p text:style-name="common-al">Deze aanvraag is ontvangen op 14 november 2023 en geregistreerd onder zaak 374895 (OLO nummer 819682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4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4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4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4895</meta:user-defined>
    <meta:user-defined meta:name="DCTERMS.abstract">aanvraag watervergunning voor sloopwerkzaamheden van de bestaande drinkwaterzuivering, 's-Gravensloot 36, 3471 BP Kamerik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sloopwerkzaamheden van de bestaande drinkwaterzuivering, 's-Gravensloot 36, 3471 BP Kamerik (code HDSR374895)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47</meta:user-defined>
    <meta:user-defined meta:name="OVERHEIDop.WsbID/DC.identifier">wsb-2023-14247</meta:user-defined>
    <meta:user-defined meta:name="OVERHEIDop.versieInformatie"/>
  </office:meta>
</office:document-meta>
</file>