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20 kV tracé tussen Doetinchem e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20 kV tracé </text:p>
            <text:p text:style-name="common-al">Locatie: tussen Doetinchem en Angerlo in de waterkering en diverse watergangen</text:p>
            <text:p text:style-name="common-al">Zaaknummer: 124645</text:p>
            <text:p text:style-name="common-al">Datum bekendmaking besluit: 13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aanleggen van een 20 kV tracé tussen Doetinchem en Angerlo</meta:user-defined>
    <meta:user-defined meta:name="DCTERMS.W3CDTF/DCTERMS.available">2023-11-16</meta:user-defined>
    <meta:user-defined meta:name="DCTERMS.W3CDTF/OVERHEIDop.jaargang">2023</meta:user-defined>
    <meta:user-defined meta:name="OVERHEIDop.publicationIssue">14241</meta:user-defined>
    <meta:user-defined meta:name="OVERHEIDop.WsbID/DC.identifier">wsb-2023-14241</meta:user-defined>
    <meta:user-defined meta:name="OVERHEIDop.versieInformatie"/>
  </office:meta>
</office:document-meta>
</file>