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Prins Bernhardstraat 2, 2941ED, in Lekkerkerk;</text:p>
            <text:p text:style-name="al">Kadastrale aanduiding: gemeente Lekkerkerk, sectie D, nummer 7239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Prins Bernhardstraat 2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DC.title">Mededeling voornemen tot verhuur van grond</meta:user-defined>
    <meta:user-defined meta:name="DCTERMS.W3CDTF/DCTERMS.available">2023-11-16</meta:user-defined>
    <meta:user-defined meta:name="DCTERMS.W3CDTF/OVERHEIDop.jaargang">2023</meta:user-defined>
    <meta:user-defined meta:name="OVERHEIDop.publicationIssue">14240</meta:user-defined>
    <meta:user-defined meta:name="OVERHEIDop.WsbID/DC.identifier">wsb-2023-14240</meta:user-defined>
    <meta:user-defined meta:name="OVERHEIDop.versieInformatie"/>
  </office:meta>
</office:document-meta>
</file>