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venlangs kruisen van een duiker in A-watergang 089440 voor de aanleg van rioolaansluitleidingen nabij de Hogeweg 5 b/c te Dreumel sectie G nummers 2704 en 2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venlangs kruisen van een duiker in A-watergang 089440 voor de aanleg van rioolaansluitleidingen nabij de Hogeweg 5 b/c te Dreumel sectie G nummers 2704 en 2705 een watervergunning te verlenen.  
</text:p>
            <text:p text:style-name="common-al">Zaaknummer: 2022174236
</text:p>
            <text:p text:style-name="common-al">Start bezwaartermijn: 03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74236</meta:user-defined>
    <meta:user-defined meta:name="DCTERMS.abstract">het bovenlangs kruisen van en duiker in A-watergang 089440 voor het aanleggen van rioolaansluitleidingen nabij Hogeweg 5 b/c te Dreumel G 2704 en 2705</meta:user-defined>
    <dc:language>nl</dc:language>
    <meta:user-defined meta:name="OVERHEIDop.locatietype/OVERHEIDop.gebiedsmarkering">Punt</meta:user-defined>
    <meta:user-defined meta:name="DC.title">Waterschap Rivierenland - watervergunning voor het bovenlangs kruisen van een duiker in A-watergang 089440 voor de aanleg van rioolaansluitleidingen nabij de Hogeweg 5 b/c te Dreumel sectie G nummers 2704 en 2705</meta:user-defined>
    <meta:user-defined meta:name="DCTERMS.W3CDTF/DCTERMS.available">2023-02-07</meta:user-defined>
    <meta:user-defined meta:name="DCTERMS.W3CDTF/OVERHEIDop.jaargang">2023</meta:user-defined>
    <meta:user-defined meta:name="OVERHEIDop.publicationIssue">1424</meta:user-defined>
    <meta:user-defined meta:name="OVERHEIDop.WsbID/DC.identifier">wsb-2023-1424</meta:user-defined>
    <meta:user-defined meta:name="OVERHEIDop.versieInformatie"/>
  </office:meta>
</office:document-meta>
</file>