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ijstad-Oost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H3-4-02_E, inclusief beschermingszones, door: het aanleggen van 3 stuks dammen met duikers, het aanleggen van een constructie met een lange duiker met duikverbinding naar de Hoogeveensche Vaart, het leggen van dammen met duikers in overige (C-)watergangen in de beschermingszone van de primaire watergang (het aanbrengen van lozingsvoorzieningen) en het verwijderen van een dam met duiker, regionale waterkering Hoogeveensche Vaart Erflanden, inclusief beschermingszones, door het leggen van een lange duiker, het graven van diverse overige (C-)watergangen en het wijzigen van het peil binnen het plangebied door het plaatsen van damwandstuwen in nieuw te graven overige (C-)watergangen, nabij Nijstad-Oost in Hoogeveen (<text:span text:style-name="nadrukcur">dossiernummer Z/21/044393; verzenddatum 14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3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ijstad-Oost in Hoogeveen</meta:user-defined>
    <meta:user-defined meta:name="DCTERMS.W3CDTF/DCTERMS.available">2023-11-16</meta:user-defined>
    <meta:user-defined meta:name="DCTERMS.W3CDTF/OVERHEIDop.jaargang">2023</meta:user-defined>
    <meta:user-defined meta:name="OVERHEIDop.publicationIssue">14239</meta:user-defined>
    <meta:user-defined meta:name="OVERHEIDop.WsbID/DC.identifier">wsb-2023-14239</meta:user-defined>
    <meta:user-defined meta:name="OVERHEIDop.versieInformatie"/>
  </office:meta>
</office:document-meta>
</file>