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3 sonderingen en een handboring bij nieuwbouwplan Helbergse Waard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3 sonderingen en een handboring</text:p>
            <text:p text:style-name="common-al">Locatie: nieuwbouwplan Helbergse Waard in Zutphen</text:p>
            <text:p text:style-name="common-al">Zaaknummer: 133985</text:p>
            <text:p text:style-name="common-al">Datum bekendmaking besluit: 13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3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Toestemming voor het uitvoeren van 3 sonderingen en een handboring bij nieuwbouwplan Helbergse Waard in Zutphen</meta:user-defined>
    <meta:user-defined meta:name="DCTERMS.W3CDTF/DCTERMS.available">2023-11-16</meta:user-defined>
    <meta:user-defined meta:name="DCTERMS.W3CDTF/OVERHEIDop.jaargang">2023</meta:user-defined>
    <meta:user-defined meta:name="OVERHEIDop.publicationIssue">14237</meta:user-defined>
    <meta:user-defined meta:name="OVERHEIDop.WsbID/DC.identifier">wsb-2023-14237</meta:user-defined>
    <meta:user-defined meta:name="OVERHEIDop.versieInformatie"/>
  </office:meta>
</office:document-meta>
</file>