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30 verleende vergunning voor plaatsen onderkomen (seizoenen '24 t/m '28) Teambuilding Texel en Surfcenter voor duinwaterkering ten noorden van de Hoornderslag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748</meta:user-defined>
    <meta:user-defined meta:name="DCTERMS.abstract">plaatsen onderkomen (seizoenen '24 t/m '28) Teambuilding Texel en Surfcenter voor duinwaterkering ten noorden van de Hoornderslag op Texel</meta:user-defined>
    <dc:language>nl</dc:language>
    <meta:user-defined meta:name="OVERHEIDop.locatietype/OVERHEIDop.gebiedsmarkering">Punt</meta:user-defined>
    <meta:user-defined meta:name="DC.title">99990000004930 verleende vergunning voor plaatsen onderkomen (seizoenen '24 t/m '28) Teambuilding Texel en Surfcenter voor duinwaterkering ten noorden van de Hoornderslag op Tex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14236</meta:user-defined>
    <meta:user-defined meta:name="OVERHEIDop.WsbID/DC.identifier">wsb-2023-14236</meta:user-defined>
    <meta:user-defined meta:name="OVERHEIDop.versieInformatie"/>
  </office:meta>
</office:document-meta>
</file>