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sup workshops op de Berkel en de Oude Ramsbeek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rganiseren van sup workshops</text:p>
            <text:p text:style-name="common-al">Locatie: de Berkel en Oude Ramsbeek in Eibergen</text:p>
            <text:p text:style-name="common-al">Zaaknummer: 138528</text:p>
            <text:p text:style-name="common-al">Datum bekendmaking besluit: 14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3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Toestemming voor het organiseren van sup workshops op de Berkel en de Oude Ramsbeek in Eibergen</meta:user-defined>
    <meta:user-defined meta:name="DCTERMS.W3CDTF/DCTERMS.available">2023-11-16</meta:user-defined>
    <meta:user-defined meta:name="DCTERMS.W3CDTF/OVERHEIDop.jaargang">2023</meta:user-defined>
    <meta:user-defined meta:name="OVERHEIDop.publicationIssue">14235</meta:user-defined>
    <meta:user-defined meta:name="OVERHEIDop.WsbID/DC.identifier">wsb-2023-14235</meta:user-defined>
    <meta:user-defined meta:name="OVERHEIDop.versieInformatie"/>
  </office:meta>
</office:document-meta>
</file>