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straat 8A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702092 ingevolge de Keur waterschap Brabantse Delta 2015 bekend gemaakt op 14 november 2023 voor het aanplanten, hebben en onderhouden van knotwilgen met een onderlinge plantafstand van 15 meter in de beschermingszone van a-water OVK10273 ter hoogte van Heistraat 8A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istraat 8A te Oosteind.</meta:user-defined>
    <meta:user-defined meta:name="DCTERMS.W3CDTF/DCTERMS.available">2023-11-16</meta:user-defined>
    <meta:user-defined meta:name="DCTERMS.W3CDTF/OVERHEIDop.jaargang">2023</meta:user-defined>
    <meta:user-defined meta:name="OVERHEIDop.externeBijlage">Besluit 702092|exb-2023-54077</meta:user-defined>
    <meta:user-defined meta:name="OVERHEIDop.externeBijlage">23-687300-A|exb-2023-54078</meta:user-defined>
    <meta:user-defined meta:name="OVERHEIDop.externeBijlage">23-687300-B|exb-2023-54079</meta:user-defined>
    <meta:user-defined meta:name="OVERHEIDop.publicationIssue">14234</meta:user-defined>
    <meta:user-defined meta:name="OVERHEIDop.WsbID/DC.identifier">wsb-2023-14234</meta:user-defined>
    <meta:user-defined meta:name="OVERHEIDop.versieInformatie"/>
  </office:meta>
</office:document-meta>
</file>