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volmacht en machtiging Waterschap Zuiderzeeland 2022</text:p>
      <text:section text:name="regeling_id1-3-2" text:style-name="regeling">
        <text:section text:name="aanhef_id1-3-2-1" text:style-name="aanhef">
          <text:section text:name="preambule_id1-3-2-1-1" text:style-name="preambule">
            <text:p text:style-name="al">Het college van Dijkgraaf en Heemraden van Waterschap Zuiderzeeland; gelezen het bestuursvoorstel STBV-558304682-36/zaaknummer BOVS-01730;</text:p>
            <text:p text:style-name="al"/>
            <text:p text:style-name="al">gelet op het bepaalde in afdeling 10.1.1 Algemene wet bestuursrecht, Boek 3, titel 3 Burgerlijk Wetboek en artikel 95 Waterschapswet;</text:p>
            <text:p text:style-name="al"/>
            <text:p text:style-name="al">
            <text:span text:style-name="nadrukcur">besluit vast te stellen het:</text:span>
          </text:p>
            <text:p text:style-name="al"/>
            <text:p text:style-name="al">Besluit mandaat, volmacht en machtiging Waterschap Zuiderzee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en de daarbij behorende bijlagen wordt verstaan onder:</text:p>
            <text:list text:style-name="id1-3-2-2-1-3">
              <text:list-item text:style-override="id1-3-2-2-1-3-1">
                <text:number>1.</text:number>
                <text:p text:style-name="al">Besluit: Een besluit als bedoeld in artikel 1:3, eerste lid, Algemene wet bestuursrecht.</text:p>
              </text:list-item>
              <text:list-item text:style-override="id1-3-2-2-1-3-2">
                <text:number>2.</text:number>
                <text:p text:style-name="al">Mandaat: De bevoegdheid om in naam van het dagelijks bestuur besluiten als bedoeld in artikel 1:3 Algemene wet bestuursrecht te nemen.</text:p>
              </text:list-item>
              <text:list-item text:style-override="id1-3-2-2-1-3-3">
                <text:number>3.</text:number>
                <text:p text:style-name="al">Volmacht: De bevoegdheid om in naam van het dagelijks bestuur of de dijkgraaf privaatrechtelijke rechtshandelingen te verrichten.</text:p>
              </text:list-item>
              <text:list-item text:style-override="id1-3-2-2-1-3-4">
                <text:number>4.</text:number>
                <text:p text:style-name="al">Machtiging: De bevoegdheid om in naam van het dagelijks bestuur of de dijkgraaf andere handelingen dan besluiten of privaatrechtelijke rechtshandelingen te verrichten, hieronder mede verstaand de vertegenwoordiging van het dagelijks bestuur of de dijkgraaf in bestuursrechtelijke procedures en civielrechtelijke rechtsgedingen.</text:p>
              </text:list-item>
              <text:list-item text:style-override="id1-3-2-2-1-3-5">
                <text:number>5.</text:number>
                <text:p text:style-name="al">Ondermandaat: De door de mandaatgever verleende bevoegdheid het gegeven mandaat door te mandateren aan een ondergeschikte.</text:p>
              </text:list-item>
              <text:list-item text:style-override="id1-3-2-2-1-3-6">
                <text:number>6.</text:number>
                <text:p text:style-name="al">Secretaris-directeur: De functionaris die secretaris is van het dagelijks bestuur en het algemeen bestuur en eindverantwoordelijk is voor het functioneren en de ontwikkeling van de ambtelijke organisatie.</text:p>
              </text:list-item>
              <text:list-item text:style-override="id1-3-2-2-1-3-7">
                <text:number>7.</text:number>
                <text:p text:style-name="al">Adjunct-directeur: de eerste vervanger van de secretaris-directeur.</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dagelijks bestuur en de voorzitter verlenen aan de secretaris-directeur algemeen mandaat, volmacht en machtiging voor uitoefening van de aan het dagelijks bestuur en voorzitter toekomende wettelijke bevoegdheden.</text:p>
              </text:list-item>
              <text:list-item text:style-override="id1-3-2-2-2-3">
                <text:number>2.</text:number>
                <text:p text:style-name="al">De secretaris-directeur is bevoegd de aan hem opgedragen bevoegdheden door de mandateren (ondermandaat) aan de adjunct-directeur, de afdelingsmanagers en de daaronder ressorterende medewerkers.</text:p>
              </text:list-item>
              <text:list-item text:style-override="id1-3-2-2-2-4">
                <text:number>3.</text:number>
                <text:p text:style-name="al">Het ondermandaat wordt verleend binnen de wettelijke dan wel door het dagelijks bestuur en voorzitter bepaalde kaders.</text:p>
              </text:list-item>
              <text:list-item text:style-override="id1-3-2-2-2-5">
                <text:number>4.</text:number>
                <text:p text:style-name="al">De (onder)gemandateerde, gemachtigde of (onder)gevolmachtigde maakt van de aan hem op grond van dit besluit verleende bevoegdheden uitsluitend gebruik voor zover het aangelegenheden betreft, die behoren tot zijn werkterrein en taak zoals weergegeven in zijn functiebeschrijving en met inachtneming van het ter zake geldende recht en de voor het waterschap geldende beleids- en uitvoeringsregels.</text:p>
              </text:list-item>
              <text:list-item text:style-override="id1-3-2-2-2-6">
                <text:number>5.</text:number>
                <text:p text:style-name="al">Naast de in hoofdstuk 10 van de Algemene wet bestuursrecht genoemde uitsluitingen geldt de mandaat- en volmachtverlening niet voor:</text:p>
                <text:list text:style-name="id1-3-2-2-2-6-3">
                  <text:list-item text:style-override="id1-3-2-2-2-6-3-1">
                    <text:number>a)</text:number>
                    <text:p text:style-name="al">vaststellen van beleidsregels in de zin van 4:81 Awb;</text:p>
                  </text:list-item>
                  <text:list-item text:style-override="id1-3-2-2-2-6-3-2">
                    <text:number>b)</text:number>
                    <text:p text:style-name="al">het verlenen van strafontslag;</text:p>
                  </text:list-item>
                  <text:list-item text:style-override="id1-3-2-2-2-6-3-3">
                    <text:number>c)</text:number>
                    <text:p text:style-name="al">besluiten ten aanzien van de rechtspositie van de secretaris-directeur;</text:p>
                  </text:list-item>
                  <text:list-item text:style-override="id1-3-2-2-2-6-3-4">
                    <text:number>d)</text:number>
                    <text:p text:style-name="al">het benoemen, nemen van disciplinaire maatregelen en ontslaan van de adjunct-directeur;</text:p>
                  </text:list-item>
                  <text:list-item text:style-override="id1-3-2-2-2-6-3-5">
                    <text:number>e)</text:number>
                    <text:p text:style-name="al">heroverwegen van bestreden besluiten van het waterschap waar - ontvankelijk- bezwaar tegen is gemaakt;</text:p>
                  </text:list-item>
                  <text:list-item text:style-override="id1-3-2-2-2-6-3-6">
                    <text:number>f)</text:number>
                    <text:p text:style-name="al">beslissen op watervergunningaanvragen, waarvoor een uniforme openbare voorbereidingprocedure is doorlopen en zienswijzen zijn ingediend;</text:p>
                  </text:list-item>
                  <text:list-item text:style-override="id1-3-2-2-2-6-3-7">
                    <text:number>g)</text:number>
                    <text:p text:style-name="al">besluiten tot het instellen van beroep, het maken van bezwaar, het indienen van een zienswijze of besluiten tot het instellen van rechtsgedingen, arbitrage, en mediation;</text:p>
                  </text:list-item>
                  <text:list-item text:style-override="id1-3-2-2-2-6-3-8">
                    <text:number>h)</text:number>
                    <text:p text:style-name="al">een besluit inzake (materiële of immateriële) schadevergoeding, nadeelcompensatie groter dan € 25.000;</text:p>
                  </text:list-item>
                  <text:list-item text:style-override="id1-3-2-2-2-6-3-9">
                    <text:number>i)</text:number>
                    <text:p text:style-name="al">een besluit inzake het treffen van een schikking in een juridisch aanhangig conflict groter dan € 25.000;</text:p>
                  </text:list-item>
                  <text:list-item text:style-override="id1-3-2-2-2-6-3-10">
                    <text:number>j)</text:number>
                    <text:p text:style-name="al">opleggen van gedoogplichten op grond van artikel 5.23 en 5.24 Waterwet;</text:p>
                  </text:list-item>
                  <text:list-item text:style-override="id1-3-2-2-2-6-3-11">
                    <text:number>k)</text:number>
                    <text:p text:style-name="al">vaststellen van de uitvoeringsinformatie;</text:p>
                  </text:list-item>
                  <text:list-item text:style-override="id1-3-2-2-2-6-3-12">
                    <text:number>l)</text:number>
                    <text:p text:style-name="al">nemen van besluiten waarvoor lokaal overleg plaatsvindt op grond van de CAO Werken voor Waterschappen;</text:p>
                  </text:list-item>
                  <text:list-item text:style-override="id1-3-2-2-2-6-3-13">
                    <text:number>m)</text:number>
                    <text:p text:style-name="al">aangaan van langlopende geldleningen;</text:p>
                  </text:list-item>
                  <text:list-item text:style-override="id1-3-2-2-2-6-3-14">
                    <text:number>n)</text:number>
                    <text:p text:style-name="al">aangaan van borgstellingen;</text:p>
                  </text:list-item>
                  <text:list-item text:style-override="id1-3-2-2-2-6-3-15">
                    <text:number>o)</text:number>
                    <text:p text:style-name="al">het aangaan van een convenant, waterakkoord, samenwerkingsovereenkomst, bestuursovereenkomst;</text:p>
                  </text:list-item>
                  <text:list-item text:style-override="id1-3-2-2-2-6-3-16">
                    <text:number>p)</text:number>
                    <text:p text:style-name="al">vaststellen van de leggers;</text:p>
                  </text:list-item>
                  <text:list-item text:style-override="id1-3-2-2-2-6-3-17">
                    <text:number>q)</text:number>
                    <text:p text:style-name="al">het vaststellen van projectplannen op grond van de Waterwet;</text:p>
                  </text:list-item>
                  <text:list-item text:style-override="id1-3-2-2-2-6-3-18">
                    <text:number>r)</text:number>
                    <text:p text:style-name="al">het nemen van maatregelen in geval van dringend of dreigend gevaar, als bedoeld in artikel 96 van de Waterschapswet;</text:p>
                  </text:list-item>
                  <text:list-item text:style-override="id1-3-2-2-2-6-3-19">
                    <text:number>s)</text:number>
                    <text:p text:style-name="al">het nemen van besluiten ten aanzien van afwijkingen van inkoopprocedures in het geval dat Europese drempelbedragen overschreden worden;</text:p>
                  </text:list-item>
                  <text:list-item text:style-override="id1-3-2-2-2-6-3-20">
                    <text:number>t)</text:number>
                    <text:p text:style-name="al">het besluiten over adviezen van de Klachtencommissie ongewenst gedrag;</text:p>
                  </text:list-item>
                  <text:list-item text:style-override="id1-3-2-2-2-6-3-21">
                    <text:number>u)</text:number>
                    <text:p text:style-name="al">het verlenen van een vergunning aan Waterschap Zuiderzeeland.</text:p>
                  </text:list-item>
                  <text:list-item text:style-override="id1-3-2-2-2-6-3-22">
                    <text:number>v)</text:number>
                    <text:p text:style-name="al">het benoemen, schorsen en ontslaan van de statutair bestuurder van een BV waarvan het waterschap aandeelhouder is.</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Deze bepalingen zijn van overeenkomstige toepassing indien het dagelijks bestuur aan een ander, werkzaam onder zijn verantwoordelijkheid, volmacht verleent tot het verrichten van privaatrechtelijke rechtshandelingen, mandaat of machtiging verleent tot het verrichten van handelingen die noch een besluit noch een privaatrechtelijke rechtshandeling zijn.</text:p>
          </text:section>
          <text:section text:name="artikel_id1-3-2-2-4" text:style-name="artikel">
            <text:p text:style-name="artikel_kop_titel"><text:span text:style-name="artikel_kop_label">Artikel</text:span> <text:span text:style-name="artikel_kop_nr">4</text:span> </text:p>
            <text:p text:style-name="al">Een besluit tot het verlenen van een ondermandaat, machtiging of ondervolmacht wordt schriftelijk vastgelegd.</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secretaris-directeur legt verantwoording af aan degene van wie hij mandaat, machtiging of volmacht heeft gekregen, over de uitoefening van de toegekende bevoegdheden.</text:p>
              </text:list-item>
              <text:list-item text:style-override="id1-3-2-2-5-3">
                <text:number>2.</text:number>
                <text:p text:style-name="al">Degene die mandaat, machtiging of volmacht heeft verleend kan de secretaris-directeur gevraagd en ongevraagd advies geven omtrent de voortgang en uitoefening.</text:p>
              </text:list-item>
              <text:list-item text:style-override="id1-3-2-2-5-4">
                <text:number>3.</text:number>
                <text:p text:style-name="al">Bij afwezigheid van de secretaris-directeur worden de verleende bevoegdheden uitgeoefend door de adjunct-directeur.</text:p>
              </text:list-item>
            </text:list>
          </text:section>
          <text:section text:name="artikel_id1-3-2-2-6" text:style-name="artikel">
            <text:p text:style-name="artikel_kop_titel"><text:span text:style-name="artikel_kop_label">Artikel</text:span> <text:span text:style-name="artikel_kop_nr">6</text:span> </text:p>
            <text:p text:style-name="al">De gemandateerde verschaft de mandaatgever periodiek of op diens verzoek een rapportage op hoofdlijnen over de uitoefening van de bevoegdheid.</text:p>
            <text:p text:style-name="al">Hierover wordt in de management- en bestuursrapportages, die het waterschap binnen het planning &amp; controlsysteem kent, ruimte gereserveerd. Daarnaast informeert de gemandateerde de mandaatgever over zaken die direct de taakuitoefening van bestuurders raken.</text:p>
          </text:section>
          <text:section text:name="artikel_id1-3-2-2-7" text:style-name="artikel">
            <text:p text:style-name="artikel_kop_titel"><text:span text:style-name="artikel_kop_label">Artikel</text:span> <text:span text:style-name="artikel_kop_nr">7</text:span> </text:p>
            <text:p text:style-name="al">Onverminderd artikel 2, wordt aan de afzonderlijke heemraden volmacht en machtiging verleend voor aangelegenheden die naar aard en inhoud niet een zodanig gewicht hebben en het waterschap rechtens niet binden of verplichten.</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it besluit kan worden aangehaald als “Besluit mandaat, volmacht en machtiging Waterschap Zuiderzeeland 2022”.</text:p>
              </text:list-item>
              <text:list-item text:style-override="id1-3-2-2-8-3">
                <text:number>2.</text:number>
                <text:p text:style-name="al">De door het college van DenH verleende (onder)mandaten, machtigingen en (onder)volmachten in te trekken, zulks met ingang van de dag van inwerkingtreding van dit besluit.</text:p>
              </text:list-item>
              <text:list-item text:style-override="id1-3-2-2-8-4">
                <text:number>3.</text:number>
                <text:p text:style-name="al">Dit besluit treedt in werking met ingang van de eerste dag na vaststelling.</text:p>
              </text:list-item>
            </text:list>
          </text:section>
        </text:section>
        <text:section text:name="regeling-sluiting_id1-3-2-3" text:style-name="regeling-sluiting">
          <text:section text:name="ondertekening_id1-3-2-3-1">
            <text:p><text:span text:style-name="functie">Aldus vastgesteld in de vergadering van 1 maart 2022 van het college van Dijkgraaf en Heemraden, </text:span></text:p>
            <text:p><text:span text:style-name="functie"/></text:p>
          </text:section>
          <text:section text:name="ondertekening_id1-3-2-3-2">
            <text:p><text:span text:style-name="functie"/></text:p>
            <text:p><text:span text:style-name="functie">het college van Dijkgraaf en Heemraden,</text:span></text:p>
            <text:p><text:span text:style-name="functie"/></text:p>
          </text:section>
          <text:section text:name="ondertekening_id1-3-2-3-3">
            <text:p><text:span text:style-name="functie"/></text:p>
            <text:p><text:span text:style-name="functie">de secretaris-directeur, </text:span></text:p>
            <text:p><text:span text:style-name="functie">W. Slob </text:span></text:p>
            <text:p><text:span text:style-name="functie"/></text:p>
          </text:section>
          <text:section text:name="ondertekening_id1-3-2-3-4">
            <text:p><text:span text:style-name="functie"/></text:p>
            <text:p><text:span text:style-name="functie">de dijkgraaf,</text:span></text:p>
            <text:p><text:span text:style-name="functie">H.C. Kla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23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3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3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Waterschap/DC.creator">Waterschap Zuiderzeeland</meta:user-defined>
    <meta:user-defined meta:name="OVERHEIDop.Rubriek/DC.type">delegatie- of mandaatbesluit</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boek 3 van Boek 3 van het Burgerlijk Wetboek]|[1.0:c:BWBR0005291&amp;boek=3&amp;g=2023-06-25</meta:user-defined>
    <meta:user-defined meta:name="DC.source">artikel 95 van de Waterschapswet]|[1.0:c:BWBR0005108&amp;artikel=95&amp;g=2023-07-01</meta:user-defined>
    <meta:user-defined meta:name="OVERHEIDop.referentienummer">484231</meta:user-defined>
    <meta:user-defined meta:name="DCTERMS.alternative">Besluit mandaat, volmacht en machtiging Waterschap Zuiderzeeland 2022</meta:user-defined>
    <dc:language>nl</dc:language>
    <meta:user-defined meta:name="OVERHEIDop.locatietype/OVERHEIDop.gebiedsmarkering">Waterschap</meta:user-defined>
    <meta:user-defined meta:name="DC.title">Besluit mandaat, volmacht en machtiging Waterschap Zuiderzeeland 2022</meta:user-defined>
    <meta:user-defined meta:name="DCTERMS.W3CDTF/DCTERMS.available">2023-11-17</meta:user-defined>
    <meta:user-defined meta:name="DCTERMS.W3CDTF/OVERHEIDop.jaargang">2023</meta:user-defined>
    <meta:user-defined meta:name="OVERHEIDop.publicationIssue">14233</meta:user-defined>
    <meta:user-defined meta:name="OVERHEIDop.betreftRegeling">CVDR703526_1</meta:user-defined>
    <meta:user-defined meta:name="OVERHEIDop.WsbID/DC.identifier">wsb-2023-14233</meta:user-defined>
    <meta:user-defined meta:name="xs:date/OVERHEIDop.startdatum">2023-11-18</meta:user-defined>
    <meta:user-defined meta:name="OVERHEIDop.versieInformatie"/>
  </office:meta>
</office:document-meta>
</file>