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dedeling in gebruik geven dijkpercelen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2200 e.v.</text:p>
            <text:p text:style-name="common-al">Datum bekendmaking: 16 november 2023</text:p>
            <text:p text:style-name="common-al">Dossier: In gebruik geven dijkpercelen</text:p>
            <text:p text:style-name="common-al">Kadastraal bekend: zie bijlage bij deze publicatie</text:p>
            <text:p text:style-name="common-al">Waterschap Rijn en IJssel (hierna: “WRIJ”) is voornemens om met betrekking tot de percelen genoemd in de bijlage een geliberaliseerde pachtovereenkomsten aan te gaan voor een periode van 2 jaar. De voorgenomen pachters zijn de gebruikers van de aangrenzende landbouwgronden en/of voldoen aan de overige onderstaande voorwaarden. </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RIJ is van mening dat er ten behoeve van de uitgifte van genoemde objecten per object maar één serieuze gegadigde is om de pachtovereenkomst mee te sluiten omdat:</text:p>
            <text:list text:style-name="id1-3-2-1-1-9">
              <text:list-item text:style-override="id1-3-2-1-1-9-1">
                <text:number>1.</text:number>
                <text:p text:style-name="al">De pachter gebruiker is van de direct aangrenzende landbouwgrond en/of;</text:p>
              </text:list-item>
              <text:list-item text:style-override="id1-3-2-1-1-9-2">
                <text:number>2.</text:number>
                <text:p text:style-name="al">De pachter over aantoonbare kennis en kunde beschikt van het beheer van dijkpercelen op de wijze die WRIJ voorschrijft en;</text:p>
              </text:list-item>
              <text:list-item text:style-override="id1-3-2-1-1-9-3">
                <text:number>3.</text:number>
                <text:p text:style-name="al">De pachter een agrarische ondernemer is en tevens als zodanig staat ingeschreven bij de Kamer van Koophandel.</text:p>
              </text:list-item>
            </text:list>
            <text:p text:style-name="common-al">WRIJ neemt derhalve aan dat op grond van bovenstaande objectieve, redelijke en toetsbare criteria per object slechts één serieuze gegadigde in aanmerking komt. Bij de beoordeling van de criteria komt WRIJ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pachtovereenkomsten. Indien u zich niet kunt verenigen met dit voornemen omdat u van mening bent dat u op grond van de bovengenoemde criteria meent ook hiervoor in aanmerking te komen, dan dient u uiterlijk twintig (20) kalenderdagen na datum van deze publicatie, derhalve voor 7 december 2023 uw bezwaren kenbaar te maken door middel van een gemotiveerd bericht aan vastgoed@wrij.nl o.v.v. het betreffende kadastrale perceel.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en zouden immers onredelijk worden benadeeld indien pas na deze (duidelijk kenbaar gemaakte) termijn alsnog tegen het voornemen respectievelijk het aangaan van de overeenkomsten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WRIJ geeft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3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dijkpercelen waterschap Rijn en IJssel pachtjaar 2024</meta:user-defined>
    <meta:user-defined meta:name="DCTERMS.W3CDTF/DCTERMS.available">2023-11-16</meta:user-defined>
    <meta:user-defined meta:name="DCTERMS.W3CDTF/OVERHEIDop.jaargang">2023</meta:user-defined>
    <meta:user-defined meta:name="OVERHEIDop.externeBijlage">lijst percelen dijkverpachting 2024|exb-2023-54061</meta:user-defined>
    <meta:user-defined meta:name="OVERHEIDop.publicationIssue">14231</meta:user-defined>
    <meta:user-defined meta:name="OVERHEIDop.WsbID/DC.identifier">wsb-2023-14231</meta:user-defined>
    <meta:user-defined meta:name="OVERHEIDop.versieInformatie"/>
  </office:meta>
</office:document-meta>
</file>