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De Veken 4 Opmeer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heeft op 24 oktober 2023 een watervergunning verleend aan Scholtens Projecten B.V.</text:p>
            <text:p text:style-name="common-al">Binnen gemeente Opmeer ontwikkelen Scholtens Projecten en gemeente Opmeer (hierna: De Veken C.V.) bedrijventerrein Veken 4 in een publiek-private samenwerking. Het bedrijventerrein vormt de derde uitbreiding van het reeds bestaande bedrijventerrein De Veken, geheel gelegen ten noorden van de A.C. de Graafweg (N241). </text:p>
            <text:p text:style-name="common-al">Het bedrijventerrein wordt aangelegd op percelen die nu nog ingericht zijn voor agrarisch gebruik. Ten behoeve van de ontwikkeling van het bedrijventerrein heeft uitgebreid vooroverleg plaatsgevonden met het hoogheemraadschap in het kader van de watertoets. Om tot een optimale inrichting van het bedrijventerrein en het watersysteem te komen, zal de verkaveling en daarmee ook de waterstructuur wijzigen. Deze aanpassingen leiden tot een peilverlaging aan de rand van het plangebied. Daarnaast gaat het watersysteem van het grootste deel van het bedrijventerrein aansluiten op het naastgelegen peilgebied, waardoor er binnen het bedrijventerrein juist sprake zal zijn van een peilverhoging.</text:p>
            <text:p text:style-name="common-al">Voor deze peilwijzigingen is op 18 oktober 2023 een partiële herziening van het peilbesluit De Vier Noorder Koggen vastgesteld door het algemeen bestuur van het hoogheemraadschap. Dit besluit is separaat bekend gemaakt in het Waterschapsblad. De watervergunning heeft betrekking op de werken en werkzaamheden die verband houden met de realisatie van de peilwijziging.</text:p>
            <text:p text:style-name="common-al">
            <text:span text:style-name="nadrukcur">Inzage</text:span>
          </text:p>
            <text:p text:style-name="common-al">De watervergunning ligt ter inzage tot de dag dat de beroepstermijn voor deze besluiten is verstreken. De documenten zijn vanaf het verschijnen van deze kennisgeving in te zien. Zie hiervoor links boven op deze webpagina onder 'Bekijk documenten'. Documenten kunnen ook worden ingezien op het kantoor van het hoogheemraadschap Hollands Noorderkwartier aan het Stationsplein 136, 1703 WC Heerhugowaard, gedurende de openingstijden op werkdagen van 9.00 uur tot 17.00 uur.</text:p>
            <text:p text:style-name="common-al">
            <text:span text:style-name="nadrukcur">Beroep</text:span>
          </text:p>
            <text:p text:style-name="common-al">De watervergunning maar ook eerdergenoemd peilbesluit zijn voorbereid met toepassing van afdeling 3.4 (uitgebreide openbare voorbereidingsprocedure) van de Algemene wet bestuursrecht (Awb). Hierdoor kunt u geen bezwaar maken bij het dagelijks bestuur tegen deze besluiten, maar staat de mogelijkheid van rechtstreeks beroep open bij de Rechtbank Noord-Holland.</text:p>
            <text:p text:style-name="common-al">De beroepstermijn is zes weken. De termijn vangt voor de watervergunning aan de dag na het verschijnen van deze kennisgeving in het Waterschapsblad. Voor de beroepstermijn van het peilbesluit geldt dat de termijn aanvangt de dag na het verschijnen van de separate bekendmaking van dit besluit in het Waterschapsblad.</text:p>
            <text:p text:style-name="common-al">Een beroepschrift kan worden ingediend bij de Rechtbank Noord-Holland, sector Bestuursrecht, Postbus 1621, 2003 BR Haarlem. Beroep tegen de besluiten staat open voor een ieder die een zienswijze heeft ingediend, en voor belanghebbenden (ongeacht of zij een zienswijzen indienden).</text:p>
            <text:p text:style-name="common-al">Het beroepschrift moet worden ondertekend en tenminste naam en adres van de indiener, dagtekening van het beroep, een omschrijving van het besluit waartegen het beroep is gericht en de gronden van het beroep, bevatten. Als u beroep instelt moet u griffierecht betalen.</text:p>
            <text:p text:style-name="last-al">Het indienen van beroep heeft geen schorsende werking. Daarvoor kunt u een verzoek indienen bij de voorzieningenrechter van de rechtbank Noord-Holland, Postbus 1621, 2300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23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3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3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aterschap</meta:user-defined>
    <meta:user-defined meta:name="DC.title">Watervergunning De Veken 4 Opmeer vastgesteld</meta:user-defined>
    <meta:user-defined meta:name="OVERHEIDop.datumEindeReactietermijn">2023-12-30</meta:user-defined>
    <meta:user-defined meta:name="OVERHEIDop.TilID/OVERHEIDop.terinzageleggingOP">til-2023-19980</meta:user-defined>
    <meta:user-defined meta:name="DCTERMS.W3CDTF/DCTERMS.available">2023-11-17</meta:user-defined>
    <meta:user-defined meta:name="DCTERMS.W3CDTF/OVERHEIDop.jaargang">2023</meta:user-defined>
    <meta:user-defined meta:name="OVERHEIDop.publicationIssue">14230</meta:user-defined>
    <meta:user-defined meta:name="OVERHEIDop.WsbID/DC.identifier">wsb-2023-14230</meta:user-defined>
    <meta:user-defined meta:name="OVERHEIDop.versieInformatie"/>
  </office:meta>
</office:document-meta>
</file>