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geotechnisch onderzoek in de primaire waterkering aan de Zuidzijde van Voorne 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eotechnisch onderzoek in de primaire waterkering aan de Zuidzijde van Voorne Putten.</text:p>
            <text:p text:style-name="common-al">Zaaknummer: VTH202309-0338</text:p>
            <text:p text:style-name="common-al">Start bezwaartermijn (6 weken): 16-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2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2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338</meta:user-defined>
    <meta:user-defined meta:name="DCTERMS.abstract">het uitvoeren van geotechnisch onderzoek in de primaire waterkering aan de Zuidzijde van Voorne Putten</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uitvoeren van geotechnisch onderzoek in de primaire waterkering aan de Zuidzijde van Voorne Putten</meta:user-defined>
    <meta:user-defined meta:name="DCTERMS.W3CDTF/DCTERMS.available">2023-11-16</meta:user-defined>
    <meta:user-defined meta:name="DCTERMS.W3CDTF/OVERHEIDop.jaargang">2023</meta:user-defined>
    <meta:user-defined meta:name="OVERHEIDop.publicationIssue">14228</meta:user-defined>
    <meta:user-defined meta:name="OVERHEIDop.WsbID/DC.identifier">wsb-2023-14228</meta:user-defined>
    <meta:user-defined meta:name="OVERHEIDop.versieInformatie"/>
  </office:meta>
</office:document-meta>
</file>