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aren met jetski’s op Midden-Reggen en zijtak ter plaatse van Wilgenweard, intocht Sinterklaas</text:p>
      <text:section text:name="zakelijke-mededeling_id1-3-2" text:style-name="zakelijke-mededeling">
        <text:section text:name="zakelijke-mededeling-tekst_id1-3-2-1" text:style-name="zakelijke-mededeling-tekst">
          <text:section text:name="tekst_id1-3-2-1-1" text:style-name="tekst">
            <text:p text:style-name="common-al">Z-2346009</text:p>
            <text:p text:style-name="common-al">Waterschap Vechtstromen heeft een watervergunning verleend. Het waterschap geeft hiermee toestemming voor het varen met twee jetski’s op WL01959 (Midden Regge + Zijtak) ter plaatse van de Wilgenweard, tijdens de intocht van Sinterklaas te Nijverdal. Hierbij wordt gedurende circa een half uur gevaren, ten behoeve van het binnenhalen van de zomp met daarop Sinterklaas en zijn pieten.</text:p>
            <text:p text:style-name="common-al">De watervergunning is op 14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aren met jetski’s op Midden-Reggen en zijtak ter plaatse van Wilgenweard, intocht Sinterklaas</meta:user-defined>
    <meta:user-defined meta:name="DCTERMS.W3CDTF/DCTERMS.available">2023-11-16</meta:user-defined>
    <meta:user-defined meta:name="DCTERMS.W3CDTF/OVERHEIDop.jaargang">2023</meta:user-defined>
    <meta:user-defined meta:name="OVERHEIDop.publicationIssue">14220</meta:user-defined>
    <meta:user-defined meta:name="OVERHEIDop.WsbID/DC.identifier">wsb-2023-14220</meta:user-defined>
    <meta:user-defined meta:name="OVERHEIDop.versieInformatie"/>
  </office:meta>
</office:document-meta>
</file>