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brug en het aanleggen van een tijdelijke dam met duiker, ter hoogte van Anton Schleperspad 10 1066BV Amsterdam, [STN02F03050] Sloten (N.H.) F 3050 - AGV - WN2023-0061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brug en het aanleggen van een tijdelijke dam met duiker, ter hoogte van Anton Schleperspad 10 1066BV Amsterdam, [STN02F03050] Sloten (N.H.) F 3050.</text:p>
            <text:p text:style-name="common-al">Deze vergunning is verzonden op 14-11-2023.</text:p>
            <text:p text:style-name="common-al">
            <text:span text:style-name="nadrukvet">Inzien van de stukken</text:span>
          </text:p>
            <text:p text:style-name="common-al">Als u de bijlagen wilt inzien, kan dat. U kunt daarvoor een e-mail sturen naar ondersteuningvth@waternet.nl. Vermeld dan uw zaaknummer WN2023-0061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146</meta:user-defined>
    <meta:user-defined meta:name="DCTERMS.abstract">Watervergunning, BAM Infra B.V., Anton Schlepers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een brug en het aanleggen van een tijdelijke dam met duiker, ter hoogte van Anton Schleperspad 10 1066BV Amsterdam, [STN02F03050] Sloten (N.H.) F 3050 - AGV - WN2023-006146</meta:user-defined>
    <meta:user-defined meta:name="DCTERMS.W3CDTF/DCTERMS.available">2023-11-16</meta:user-defined>
    <meta:user-defined meta:name="DCTERMS.W3CDTF/OVERHEIDop.jaargang">2023</meta:user-defined>
    <meta:user-defined meta:name="OVERHEIDop.publicationIssue">14217</meta:user-defined>
    <meta:user-defined meta:name="OVERHEIDop.WsbID/DC.identifier">wsb-2023-14217</meta:user-defined>
    <meta:user-defined meta:name="OVERHEIDop.versieInformatie"/>
  </office:meta>
</office:document-meta>
</file>