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met duiker, nabij locatie Burg Norbruislaan 680 Utrecht (code HDSR373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 met duiker, nabij locatie Burg Norbruislaan 680 in de gemeente Utrecht. Deze aanvraag is ontvangen op 8 november 2023 en geregistreerd onder zaak 373577 (OLO 818431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577</meta:user-defined>
    <meta:user-defined meta:name="DCTERMS.abstract">Nieuwe aanvraag watervergunning voor het aanleggen van een nieuwe dam met duiker, nabij locatie Burg Norbruislaan 680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nieuwe dam met duiker, nabij locatie Burg Norbruislaan 680 Utrecht (code HDSR373577)</meta:user-defined>
    <meta:user-defined meta:name="DCTERMS.W3CDTF/DCTERMS.available">2023-11-16</meta:user-defined>
    <meta:user-defined meta:name="DCTERMS.W3CDTF/OVERHEIDop.jaargang">2023</meta:user-defined>
    <meta:user-defined meta:name="OVERHEIDop.publicationIssue">14215</meta:user-defined>
    <meta:user-defined meta:name="OVERHEIDop.WsbID/DC.identifier">wsb-2023-14215</meta:user-defined>
    <meta:user-defined meta:name="OVERHEIDop.versieInformatie"/>
  </office:meta>
</office:document-meta>
</file>