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nden percelen Erp R 918, 1590, 1673, 1677, 1678, 1710, 1744, 1795</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tussen de Leijgraaf en Kraanmeer te Erp </text:p>
            <text:p text:style-name="al">Perceel: Erp R 918, 1590, 1673, 1677, 1678, 1710, 1744, 1795 (hierna: “de percelen”). </text:p>
            <text:p text:style-name="al">Oppervlak: 9.11.61 ha </text:p>
            <text:p text:style-name="al">Bestemming/inrichting: natuurinclusieve landbouw</text:p>
          </text:section>
          <text:section text:name="artikel_id1-3-2-2-2" text:style-name="artikel">
            <text:p text:style-name="artikel_kop_titel">Voornemen tot aangaan van een verkoopovereenkomst.</text:p>
            <text:p text:style-name="al">Waterschap Aa en Maas is voornemens om een verkoopovereenkomst, voor de in de aanhef vermelde percelen, te sluiten met de provincie Noord-Brabant. De genoemde percelen worden ingezet voor natuurinclusieve landbouw. De provincie heeft in het kader van de verduurzaming van de landbouw de ‘beleidsregel grond voor natuurinclusieve landbouw’ opgesteld, welke is vastgesteld door Gedeputeerde Staten van de provincie Noord-Brabant op 4 februari 2020 en gewijzigd per 17 mei 2022. </text:p>
            <text:p text:style-name="al"/>
            <text:p text:style-name="al">Het Waterschap Aa en Maas werkt mee aan de inzet van de percelen voor natuurinclusieve landbouw via de provincie Noord-Brabant.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1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gronden percelen Erp R 918, 1590, 1673, 1677, 1678, 1710, 1744, 1795</meta:user-defined>
    <meta:user-defined meta:name="DCTERMS.W3CDTF/DCTERMS.available">2023-11-16</meta:user-defined>
    <meta:user-defined meta:name="DCTERMS.W3CDTF/OVERHEIDop.jaargang">2023</meta:user-defined>
    <meta:user-defined meta:name="OVERHEIDop.publicationIssue">14212</meta:user-defined>
    <meta:user-defined meta:name="OVERHEIDop.WsbID/DC.identifier">wsb-2023-14212</meta:user-defined>
    <meta:user-defined meta:name="OVERHEIDop.versieInformatie"/>
  </office:meta>
</office:document-meta>
</file>