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nieuwe beschoeiing, locatie nabij Amerongerwetering 38 Amerongen, Utrechtse Heuvelrug (code HDSR3732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nieuwe beschoeiing, nabij locatie Amerongerwetering 38, Amerongen in de gemeente Utrechtse Heuvelrug.</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73279</meta:user-defined>
    <meta:user-defined meta:name="DCTERMS.abstract">Melding activiteit voor het aanleggen van nieuwe beschoeiing, nabij locatie Amerongerwetering 38, Amerongen in de gemeente Utrechtse Heuvelrug</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aanleggen van nieuwe beschoeiing, locatie nabij Amerongerwetering 38 Amerongen, Utrechtse Heuvelrug (code HDSR373279)</meta:user-defined>
    <meta:user-defined meta:name="DCTERMS.W3CDTF/DCTERMS.available">2023-11-16</meta:user-defined>
    <meta:user-defined meta:name="DCTERMS.W3CDTF/OVERHEIDop.jaargang">2023</meta:user-defined>
    <meta:user-defined meta:name="OVERHEIDop.publicationIssue">14210</meta:user-defined>
    <meta:user-defined meta:name="OVERHEIDop.WsbID/DC.identifier">wsb-2023-14210</meta:user-defined>
    <meta:user-defined meta:name="OVERHEIDop.versieInformatie"/>
  </office:meta>
</office:document-meta>
</file>