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 en uitbreiden van een bestaand bijgebouw ter plaatse van Waaldijk 7 te Andelst, sectie H nummer 1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 en uitbreiden van een bestaand bijgebouw ter plaatse van Waaldijk 7 te Andelst, sectie H nummer 1715 een watervergunning te verlenen.  
</text:p>
            <text:p text:style-name="common-al">Zaaknummer: 2022170633
</text:p>
            <text:p text:style-name="common-al">Start bezwaartermijn: 03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1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1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70633</meta:user-defined>
    <meta:user-defined meta:name="DCTERMS.abstract">het verbouwen en uitbreiden van een bestaand bijgebouw tpv. Waaldijk 7 te Andel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bouwen en uitbreiden van een bestaand bijgebouw ter plaatse van Waaldijk 7 te Andelst, sectie H nummer 1715</meta:user-defined>
    <meta:user-defined meta:name="DCTERMS.W3CDTF/DCTERMS.available">2023-02-07</meta:user-defined>
    <meta:user-defined meta:name="DCTERMS.W3CDTF/OVERHEIDop.jaargang">2023</meta:user-defined>
    <meta:user-defined meta:name="OVERHEIDop.publicationIssue">1421</meta:user-defined>
    <meta:user-defined meta:name="OVERHEIDop.WsbID/DC.identifier">wsb-2023-1421</meta:user-defined>
    <meta:user-defined meta:name="OVERHEIDop.versieInformatie"/>
  </office:meta>
</office:document-meta>
</file>